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fo:text-align="center" fo:line-height="115%"/>
      <style:text-properties style:font-name="Calibri" fo:color="#000000" fo:font-size="14pt" style:font-size-asian="14pt" style:font-size-complex="10pt"/>
    </style:style>
    <style:style style:name="P2" style:parent-style-name="Nagłówek2" style:family="paragraph">
      <style:paragraph-properties fo:text-align="center"/>
      <style:text-properties style:font-name="Calibri" fo:color="#000000" fo:font-size="12pt" style:font-size-asian="12pt" style:font-size-complex="12pt"/>
    </style:style>
    <style:style style:name="P3"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4" style:parent-style-name="Standard" style:family="paragraph">
      <style:paragraph-properties fo:text-align="justify" fo:line-height="115%"/>
      <style:text-properties style:font-name="Calibri"/>
    </style:style>
    <style:style style:name="P5" style:parent-style-name="Textbody" style:family="paragraph">
      <style:paragraph-properties fo:text-align="justify" fo:line-height="115%"/>
    </style:style>
    <style:style style:name="T6" style:parent-style-name="Domyślnaczcionkaakapitu" style:family="text">
      <style:text-properties style:font-name="Calibri"/>
    </style:style>
    <style:style style:name="T7" style:parent-style-name="StrongEmphasis" style:family="text">
      <style:text-properties style:font-name="Calibri" fo:font-weight="normal" style:font-weight-asian="normal" style:font-weight-complex="normal"/>
    </style:style>
    <style:style style:name="T8" style:parent-style-name="Domyślnaczcionkaakapitu" style:family="text">
      <style:text-properties style:font-name="Calibri"/>
    </style:style>
    <style:style style:name="P9" style:parent-style-name="Textbody" style:family="paragraph">
      <style:paragraph-properties fo:text-align="justify" fo:line-height="115%"/>
      <style:text-properties style:font-name="Calibri"/>
    </style:style>
    <style:style style:name="P10" style:parent-style-name="Textbody" style:family="paragraph">
      <style:paragraph-properties fo:text-align="justify" fo:line-height="115%"/>
      <style:text-properties style:font-name="Calibri" fo:color="#000000"/>
    </style:style>
    <style:style style:name="P11" style:parent-style-name="Nagłówek2" style:family="paragraph">
      <style:paragraph-properties fo:text-align="center" fo:line-height="115%"/>
      <style:text-properties style:font-name="Calibri" fo:color="#000000" fo:font-size="12pt" style:font-size-asian="12pt" style:font-size-complex="12pt"/>
    </style:style>
    <style:style style:name="P12" style:parent-style-name="Textbody" style:family="paragraph">
      <style:paragraph-properties fo:text-align="justify" fo:line-height="115%"/>
    </style:style>
    <style:style style:name="T13" style:parent-style-name="Domyślnaczcionkaakapitu" style:family="text">
      <style:text-properties style:font-name="Calibri" fo:color="#000000"/>
    </style:style>
    <style:style style:name="T14" style:parent-style-name="Domyślnaczcionkaakapitu" style:family="text">
      <style:text-properties style:font-name="Calibri" fo:color="#000000"/>
    </style:style>
    <style:style style:name="T15" style:parent-style-name="Domyślnaczcionkaakapitu" style:family="text">
      <style:text-properties style:font-name="Calibri" fo:color="#000000"/>
    </style:style>
    <style:style style:name="T16" style:parent-style-name="Domyślnaczcionkaakapitu" style:family="text">
      <style:text-properties style:font-name="Calibri" fo:color="#000000"/>
    </style:style>
    <style:style style:name="T17" style:parent-style-name="Domyślnaczcionkaakapitu" style:family="text">
      <style:text-properties style:font-name="Calibri" fo:color="#000000"/>
    </style:style>
    <style:style style:name="T18" style:parent-style-name="Domyślnaczcionkaakapitu" style:family="text">
      <style:text-properties style:font-name="Calibri" fo:color="#000000"/>
    </style:style>
    <style:style style:name="T19" style:parent-style-name="Domyślnaczcionkaakapitu" style:family="text">
      <style:text-properties style:font-name="Calibri" fo:color="#000000"/>
    </style:style>
    <style:style style:name="T20" style:parent-style-name="Domyślnaczcionkaakapitu" style:family="text">
      <style:text-properties style:font-name="Calibri" fo:color="#000000"/>
    </style:style>
    <style:style style:name="T21" style:parent-style-name="Domyślnaczcionkaakapitu" style:family="text">
      <style:text-properties style:font-name="Calibri" fo:color="#000000"/>
    </style:style>
    <style:style style:name="T22" style:parent-style-name="Domyślnaczcionkaakapitu" style:family="text">
      <style:text-properties style:font-name="Calibri" fo:color="#000000"/>
    </style:style>
    <style:style style:name="T23" style:parent-style-name="Domyślnaczcionkaakapitu" style:family="text">
      <style:text-properties style:font-name="Calibri" fo:color="#000000"/>
    </style:style>
    <style:style style:name="T24" style:parent-style-name="Domyślnaczcionkaakapitu" style:family="text">
      <style:text-properties style:font-name="Calibri" fo:color="#000000"/>
    </style:style>
    <style:style style:name="T25" style:parent-style-name="Domyślnaczcionkaakapitu" style:family="text">
      <style:text-properties style:font-name="Calibri" fo:color="#000000"/>
    </style:style>
    <style:style style:name="P26" style:parent-style-name="Textbody" style:family="paragraph">
      <style:paragraph-properties fo:text-align="justify" fo:line-height="115%"/>
      <style:text-properties style:font-name="Calibri" fo:color="#000000"/>
    </style:style>
    <style:style style:name="P27" style:parent-style-name="Textbody" style:family="paragraph">
      <style:paragraph-properties fo:text-align="justify" fo:line-height="115%"/>
    </style:style>
    <style:style style:name="T28" style:parent-style-name="Domyślnaczcionkaakapitu" style:family="text">
      <style:text-properties style:font-name="Calibri" fo:color="#000000"/>
    </style:style>
    <style:style style:name="T29" style:parent-style-name="Domyślnaczcionkaakapitu" style:family="text">
      <style:text-properties style:font-name="Calibri"/>
    </style:style>
    <style:style style:name="T30" style:parent-style-name="Domyślnaczcionkaakapitu" style:family="text">
      <style:text-properties style:font-name="Calibri" fo:color="#000000"/>
    </style:style>
    <style:style style:name="P31" style:parent-style-name="Textbody" style:family="paragraph">
      <style:paragraph-properties fo:text-align="justify" fo:line-height="115%"/>
      <style:text-properties style:font-name="Calibri" fo:color="#000000"/>
    </style:style>
    <style:style style:name="P32" style:parent-style-name="Textbody" style:family="paragraph">
      <style:paragraph-properties fo:text-align="justify" fo:line-height="115%"/>
    </style:style>
    <style:style style:name="T33" style:parent-style-name="Domyślnaczcionkaakapitu" style:family="text">
      <style:text-properties style:font-name="Calibri" fo:color="#000000"/>
    </style:style>
    <style:style style:name="P34" style:parent-style-name="Textbody" style:family="paragraph">
      <style:paragraph-properties fo:line-height="115%"/>
      <style:text-properties style:font-name="Calibri"/>
    </style:style>
    <style:style style:name="P35" style:parent-style-name="Textbody" style:family="paragraph">
      <style:paragraph-properties fo:text-align="center" fo:line-height="115%"/>
    </style:style>
    <style:style style:name="T36" style:parent-style-name="Domyślnaczcionkaakapitu" style:family="text">
      <style:text-properties style:font-name="Calibri" fo:font-weight="bold" style:font-weight-asian="bold" style:font-weight-complex="bold" fo:color="#000000"/>
    </style:style>
    <style:style style:name="P37" style:parent-style-name="Textbody" style:family="paragraph">
      <style:paragraph-properties fo:text-align="justify" fo:line-height="115%"/>
    </style:style>
    <style:style style:name="T38" style:parent-style-name="Domyślnaczcionkaakapitu" style:family="text">
      <style:text-properties style:font-name="Calibri" fo:color="#000000"/>
    </style:style>
    <style:style style:name="T39" style:parent-style-name="Domyślnaczcionkaakapitu" style:family="text">
      <style:text-properties style:font-name="Calibri" fo:color="#000000"/>
    </style:style>
    <style:style style:name="T40" style:parent-style-name="Domyślnaczcionkaakapitu" style:family="text">
      <style:text-properties style:font-name="Calibri" fo:color="#000000"/>
    </style:style>
    <style:style style:name="P41" style:parent-style-name="Textbody" style:family="paragraph">
      <style:paragraph-properties fo:text-align="justify" fo:line-height="115%"/>
    </style:style>
    <style:style style:name="T42" style:parent-style-name="Domyślnaczcionkaakapitu" style:family="text">
      <style:text-properties style:font-name="Calibri" fo:color="#000000"/>
    </style:style>
    <style:style style:name="P43"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44" style:parent-style-name="Nagłówek2" style:family="paragraph">
      <style:paragraph-properties fo:text-align="center" fo:line-height="115%"/>
      <style:text-properties style:font-name="Calibri" fo:color="#000000" fo:font-size="12pt" style:font-size-asian="12pt" style:font-size-complex="12pt"/>
    </style:style>
    <style:style style:name="P45"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46" style:parent-style-name="Textbody" style:family="paragraph">
      <style:paragraph-properties fo:text-align="justify" fo:line-height="115%"/>
      <style:text-properties style:font-name="Calibri" fo:color="#000000"/>
    </style:style>
    <style:style style:name="P47" style:parent-style-name="Textbody" style:family="paragraph">
      <style:paragraph-properties fo:text-align="justify" fo:line-height="115%"/>
      <style:text-properties style:font-name="Calibri" fo:color="#000000"/>
    </style:style>
    <style:style style:name="P48"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49" style:parent-style-name="Textbody" style:family="paragraph">
      <style:paragraph-properties fo:text-align="justify" fo:line-height="115%"/>
      <style:text-properties style:font-name="Calibri" fo:color="#000000"/>
    </style:style>
    <style:style style:name="P50" style:parent-style-name="Textbody" style:family="paragraph">
      <style:paragraph-properties fo:text-align="justify" fo:line-height="115%"/>
      <style:text-properties style:font-name="Calibri" fo:color="#000000"/>
    </style:style>
    <style:style style:name="P51" style:parent-style-name="Nagłówek2" style:family="paragraph">
      <style:paragraph-properties fo:text-align="center" fo:line-height="115%"/>
      <style:text-properties style:font-name="Calibri" fo:color="#000000" fo:font-size="12pt" style:font-size-asian="12pt" style:font-size-complex="12pt"/>
    </style:style>
    <style:style style:name="P52"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53"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54" style:parent-style-name="Nagłówek2" style:family="paragraph">
      <style:paragraph-properties fo:text-align="center" fo:line-height="115%"/>
      <style:text-properties style:font-name="Calibri" fo:color="#000000" fo:font-size="12pt" style:font-size-asian="12pt" style:font-size-complex="12pt"/>
    </style:style>
    <style:style style:name="P55"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56" style:parent-style-name="Nagłówek2" style:family="paragraph">
      <style:paragraph-properties fo:text-align="center" fo:line-height="115%"/>
      <style:text-properties style:font-name="Calibri" fo:color="#000000" fo:font-size="12pt" style:font-size-asian="12pt" style:font-size-complex="12pt"/>
    </style:style>
    <style:style style:name="P57" style:parent-style-name="Nagłówek2" style:family="paragraph">
      <style:paragraph-properties fo:text-align="justify" fo:line-height="115%"/>
      <style:text-properties style:font-name="Calibri" fo:font-weight="normal" style:font-weight-asian="normal" fo:color="#000000" fo:font-size="12pt" style:font-size-asian="12pt" style:font-size-complex="12pt"/>
    </style:style>
    <style:style style:name="P58" style:parent-style-name="Textbody" style:family="paragraph">
      <style:paragraph-properties fo:text-align="justify" fo:line-height="115%"/>
      <style:text-properties style:font-name="Calibri" fo:color="#000000"/>
    </style:style>
    <style:style style:name="P59" style:parent-style-name="Textbody" style:family="paragraph">
      <style:paragraph-properties fo:text-align="justify" fo:line-height="115%"/>
      <style:text-properties style:font-name="Calibri" fo:color="#000000"/>
    </style:style>
    <style:style style:name="P60" style:parent-style-name="Textbody" style:family="paragraph">
      <style:paragraph-properties fo:text-align="justify" fo:line-height="115%"/>
      <style:text-properties style:font-name="Calibri" fo:color="#000000"/>
    </style:style>
    <style:style style:name="P61" style:parent-style-name="Textbody" style:family="paragraph">
      <style:paragraph-properties fo:text-align="justify" fo:line-height="115%"/>
      <style:text-properties style:font-name="Calibri" fo:color="#000000"/>
    </style:style>
    <style:style style:name="P62" style:parent-style-name="Textbody" style:family="paragraph">
      <style:paragraph-properties fo:text-align="justify" fo:line-height="115%"/>
      <style:text-properties style:font-name="Calibri" fo:color="#000000"/>
    </style:style>
    <style:style style:name="P63" style:parent-style-name="Textbody" style:family="paragraph">
      <style:paragraph-properties fo:text-align="justify" fo:line-height="115%"/>
      <style:text-properties style:font-name="Calibri" fo:color="#000000"/>
    </style:style>
    <style:style style:name="P64" style:parent-style-name="Textbody" style:family="paragraph">
      <style:paragraph-properties fo:text-align="justify" fo:line-height="115%"/>
      <style:text-properties style:font-name="Calibri" fo:color="#000000"/>
    </style:style>
    <style:style style:name="P65" style:parent-style-name="Textbody" style:family="paragraph">
      <style:paragraph-properties fo:text-align="justify" fo:line-height="115%"/>
      <style:text-properties style:font-name="Calibri" fo:color="#000000"/>
    </style:style>
    <style:style style:name="P66" style:parent-style-name="Textbody" style:family="paragraph">
      <style:paragraph-properties fo:text-align="justify" fo:line-height="115%"/>
      <style:text-properties style:font-name="Calibri" fo:color="#000000"/>
    </style:style>
    <style:style style:name="P67" style:parent-style-name="Textbody" style:family="paragraph">
      <style:paragraph-properties fo:text-align="justify" fo:line-height="115%"/>
      <style:text-properties style:font-name="Calibri" fo:color="#000000"/>
    </style:style>
    <style:style style:name="P68" style:parent-style-name="Textbody" style:family="paragraph">
      <style:paragraph-properties fo:text-align="justify" fo:line-height="115%"/>
      <style:text-properties style:font-name="Calibri" fo:color="#000000"/>
    </style:style>
    <style:style style:name="P69" style:parent-style-name="Textbody" style:family="paragraph">
      <style:paragraph-properties fo:text-align="justify" fo:line-height="115%"/>
      <style:text-properties style:font-name="Calibri" fo:color="#000000"/>
    </style:style>
    <style:style style:name="P70" style:parent-style-name="Textbody" style:family="paragraph">
      <style:paragraph-properties fo:line-height="115%"/>
      <style:text-properties style:font-name="Calibri"/>
    </style:style>
  </office:automatic-styles>
  <office:body>
    <office:text text:use-soft-page-breaks="true">
      <text:h text:style-name="P1" text:outline-level="1">REGULAMIN WYCIECZEK Oddziału PTTK w Chorzowie</text:h>
      <text:h text:style-name="P2" text:outline-level="2">I. PROGRAMY WYCIECZEK</text:h>
      <text:h text:style-name="P3" text:outline-level="2">Program wycieczek Oddziału PTTK w Chorzowie zawierają przede wszystkim:</text:h>
      <text:p text:style-name="P4">1. <text:s/>Informację tytule wycieczki i kierunku wyjazdu, trasie wycieczki i/lub obiektach przeznaczonych do zwiedzania, krótki opis, informację o cenie wyjazdu, świadczeniach obejmujących cenę wycieczki (dla członków PTTK i pozostałych uczestników) oraz o kosztach świadczeń dodatkowych. Informację o miejscu i godzinie wyjazdu i przyjazdu.</text:p>
      <text:p text:style-name="P5"><text:span text:style-name="T6">2. W przypadku tras pieszych program wycieczki zawiera<text:s/></text:span><text:span text:style-name="T7">orientacyjny</text:span><text:span text:style-name="T8"> czas przejścia oraz poziom trudności (wg poziomu turysty – trasa łatwa, średnia, czy trudna).</text:span></text:p>
      <text:p text:style-name="P9">3. Program wycieczki może ulec zmianie z powodów organizacyjnych oraz ze względu na warunki atmosferyczne i bezpieczeństwo uczestników – decyduje o tym Przewodnik/ Pilot w trakcie wycieczki.</text:p>
      <text:p text:style-name="P10">4. W przypadku wycieczek zagranicznych lub wycieczek górskich szlakami przygranicznymi każdy z uczestników zobowiązany jest do posiadania dokumentu tożsamości uprawniającego do przekroczenia granicy.</text:p>
      <text:h text:style-name="P11" text:outline-level="2">II. ZAPISY I WPŁATY NA WYCIECZKI</text:h>
      <text:p text:style-name="P12"><text:span text:style-name="T13">1. Na wycieczki można zapisywać się telefonicznie (tel. 666 555 456), pocztą elektroniczną (adres:<text:s/></text:span><text:a xlink:href="mailto:zapisypttk@interia.pl" office:target-frame-name="_top" xlink:show="replace"><text:span text:style-name="T14">zapisypttk@interia.pl</text:span></text:a><text:span text:style-name="T15">) lub osobiście w biurze Oddziału PTTK, mieszczącym się przy ul. Sienkiewicza 3, na parterze Chorzowskiego Centrum Kultury, w godzinach pracy biura tj. w poniedziałki i<text:s/></text:span><text:span text:style-name="T16">czwartki</text:span><text:span text:style-name="T17"><text:s/>od godz. 1</text:span><text:span text:style-name="T18">5</text:span><text:span text:style-name="T19">:</text:span><text:span text:style-name="T20">3</text:span><text:span text:style-name="T21">0 do godz. 1</text:span><text:span text:style-name="T22">8</text:span><text:span text:style-name="T23">:</text:span><text:span text:style-name="T24">3</text:span><text:span text:style-name="T25">0.</text:span></text:p>
      <text:p text:style-name="P26">2. Zapisy przyjmowane są do dnia opublikowania programu wycieczki lub do wyczerpania miejsc.</text:p>
      <text:p text:style-name="P27"><text:span text:style-name="T28">3. Wpłaty za wycieczkę po uprzednim uzyskaniu informacji z biura Oddziału o wpisaniu na listę uczestników można wpłacać przelewem na konto Oddziału PTTK w Chorzowie: Credit Aqricole Bank S.A. <text:s/>nr<text:s/></text:span><text:span text:style-name="T29">70 1940 1076 3077 9167 0000 0000<text:s/></text:span><text:span text:style-name="T30">z odpowiednim dopiskiem „tytuł wpłaty” zgodnym z ofertą wycieczki lub gotówką w biurze Oddziału w godzinach jego pracy.</text:span></text:p>
      <text:p text:style-name="P31">4. Rezerwacja telefoniczna miejsca na wycieczce ważna jest do 4 dni roboczych. W tym też terminie należy dokonać wpłaty za wycieczkę zgodnie z warunkami określonymi w pkt. 3.</text:p>
      <text:p text:style-name="P32"><text:span text:style-name="T33">5. W przypadku braku terminowej wpłaty może nastąpić skreślenie uczestnika z listy wycieczkowej, a w jego miejsce wpisanie innej osoby oczekującej na liście rezerwowej.</text:span></text:p>
      <text:p text:style-name="P34"/>
      <text:p text:style-name="P35"><text:span text:style-name="T36">III. ZASADY ZWROTU WPŁAT W PRZYPADKU REZYGNACJI Z WYJAZDU</text:span></text:p>
      <text:p text:style-name="P37"><text:span text:style-name="T38">1. Pełna kwota zwracana jest w przypadku rezygnacji do<text:s/></text:span><text:span text:style-name="T39">7 dni przed wycieczką</text:span><text:span text:style-name="T40">.</text:span></text:p>
      <text:p text:style-name="P41"><text:span text:style-name="T42">2. Połowa kwoty zwracana jest w przypadku rezygnacji do 4 dni przed wycieczką.</text:span></text:p>
      <text:soft-page-break/>
      <text:h text:style-name="P43" text:outline-level="2">3. Uczestnik wycieczki ma prawo zamiany Uczestnika do 4 dni przed planowanym terminem wyjazdu. Uczestnik zobowiązany jest wówczas znaleźć inną osobę na swoje miejsce informując o tym fakcie biuro Oddziału.</text:h>
      <text:h text:style-name="P44" text:outline-level="2">IV. OBOWIĄZUJĄCE ZNIŻKI</text:h>
      <text:h text:style-name="P45" text:outline-level="2">1. Jeżeli nie zaznaczono inaczej w ofercie wycieczkowej w Oddziale PTTK Chorzów obowiązują następujące zniżki:</text:h>
      <text:list text:style-name="LFO1" text:continue-numbering="true">
        <text:list-item>
          <text:p text:style-name="P46">Członkowie PTTK Chorzów – 10% od osoby</text:p>
        </text:list-item>
        <text:list-item>
          <text:p text:style-name="P47">Pozostali członkowie PTTK – 5% <text:s/>od osoby</text:p>
        </text:list-item>
      </text:list>
      <text:h text:style-name="P48" text:outline-level="2">2. Zniżki przysługują członkom PTTK, którzy opłacili składkę członkowską za dany rok kalendarzowy, w którym odbywa się wycieczka.</text:h>
      <text:p text:style-name="P49">3. Opłacenie składki członkowskiej potwierdza przyklejony znaczek członkowi na legitymacji członka PTTK, którą należy mieć przy sobie w czasie wyjazdu.</text:p>
      <text:p text:style-name="P50"/>
      <text:h text:style-name="P51" text:outline-level="2">V. INNE DOKUMENTY OBOWIĄZUJĄCE PODCZAS WYJAZDÓW</text:h>
      <text:h text:style-name="P52" text:outline-level="2">1. Podczas wyjazdu na imprezy organizowane przez PTTK Oddział w Chorzowie należy posiadać dokument tożsamości.</text:h>
      <text:h text:style-name="P53" text:outline-level="2">2. Podczas wyjazdów zagranicznych w strefie Schengen, należy posiadać przy sobie dowód osobisty lub paszport – w przypadku braku dokumentu, prowadzący wyjazd może odmówić zabrania uczestnika na wycieczkę. W przypadku poza strefa Schengen dokumentem tożsamości jest paszport.</text:h>
      <text:h text:style-name="P54" text:outline-level="2">VI. ZDJĘCIA I ICH PUBLIKACJA</text:h>
      <text:h text:style-name="P55" text:outline-level="2">1. Uczestnik zapisujący się na wycieczkę, wyraża zgodę na fotografowanie, filmowanie oraz umieszczenie zdjęć z jego wizerunkiem w prasie, na stronie internetowej Oddziału oraz na grupie Facebookowej.</text:h>
      <text:h text:style-name="P56" text:outline-level="2">VII. POSTANOWIENIA OGÓLNE</text:h>
      <text:h text:style-name="P57" text:outline-level="2">1. Zarząd Oddziału PTTK w Chorzowie zastrzega sobie prawo do przetwarzania danych osobowych (imię i nazwisko, numer PESEL, adres zamieszkania, numer telefonu) na potrzeby organizacji imprezy turystycznej oraz ubezpieczenia uczestników.</text:h>
      <text:p text:style-name="P58">2. W ramach kosztów wycieczki Oddział PTTK w Chorzowie zapewnia każdemu uczestnikowi ubezpieczenie NNW niezależnie od przysługującej każdemu członkowi PTTK z opłaconą składką członkowską ubezpieczenia w ramach ogólnego ubezpieczenia PTTK na dany okres ubezpieczenia.</text:p>
      <text:p text:style-name="P59">3. Oddział PTTK w Chorzowie ma prawo do odwołania wycieczki z w przypadku niewystarczającej ilości osób lub z powodu braku możliwości realizacji programu, sytuacji losowych i innych niezależnych okoliczności zawartych w określeniu tzw. „siła wyższa”.</text:p>
      <text:soft-page-break/>
      <text:p text:style-name="P60">4. Program wycieczki może ulec zmianie ze względu na warunki atmosferyczne lub z przyczyn niezależnych od organizatora. Ostateczną decyzję podejmuje prowadzący wycieczkę.</text:p>
      <text:p text:style-name="P61">5. Podczas wycieczek o charakterze górskim uczestnicy powinni posiadać i poruszać się w turystycznym stroju i obuwiu dostosowanych do panujących warunków, posiadać kurtkę, pelerynę przeciwdeszczową, odpowiedni sprzęt w zależności od warunków (raczki, czołówka) oraz powinni być w odpowiedniej kondycji fizycznej pozwalającej na przejścia górskimi trasami pieszymi. Powinni też posiadać prowiant, odpowiednią ilość napojów oraz osobiste leki, których używają.</text:p>
      <text:p text:style-name="P62">6. Prowadzący wycieczkę ze względów bezpieczeństwa może odmówić udziału w wyjeździe i zabrania uczestnika na określoną trasę wycieczki lub atrakcję, w przypadku, gdy uczestnik nie jest do niej odpowiednio przygotowany (np. brak kondycji fizycznej uniemożliwiającej lub znacznie utrudniającej przejście, brak odpowiedniego obuwia lub innego sprzętu). Wyjście takiego uczestnika, pomimo odmowy zabrania go przez prowadzącego wycieczkę, odbywa się na wyłączną odpowiedzialność i ryzyko tego uczestnika.</text:p>
      <text:p text:style-name="P63">7. Uczestniczący <text:s/>wyjazdach zobowiązani są do przestrzegania przepisów miejscowych lub w przypadku wyjazdu zagranicznego przepisów danego kraju, a także granicznych, celnych, obowiązujących w parkach narodowych, krajobrazowych, rezerwatach przyrody oraz porządkowych określonych przez prowadzącego wycieczkę.</text:p>
      <text:p text:style-name="P64">8. Wszelkie decyzje o indywidualnych planach i odstępstwach od realizacji przyjętego i podanego w ofercie planu wycieczki, należy zgłaszać prowadzącemu wycieczkę. Jeżeli prowadzący udzieli zgody, decyzja ta zostanie spisana w formie oświadczenia o dobrowolnym oddaleniu się od grupy. Oświadczenie skutkuje tym, że uczestnik bierze za siebie, a tym samym na siebie pełną indywidualną odpowiedzialność w razie jakiegokolwiek zdarzenia.</text:p>
      <text:p text:style-name="P65">9. Wszelkie samodzielne oddalenie się bez wiedzy prowadzącego, skutkuje tym, że uczestnik bierze za siebie i na siebie pełną indywidualną odpowiedzialność w razie jakiegokolwiek zdarzenia, a prowadzący wycieczkę oraz Oddział PTTK w Chorzowie zwolnieni będą z wszelkiej odpowiedzialności za tego uczestnika i jego postępowanie. Zwolniony jest również z zapewnienia takiemu uczestnikowi transportu zapewniający mu powrót do domu.</text:p>
      <text:p text:style-name="P66">10. Uczestnicy wycieczek mają obowiązek przy zapisie, do zgłoszenia wszelkich problemów zdrowotnych, przede wszystkim chorób przewlekłych (choroby serca, cukrzyca, padaczka itp.), alergii i innych stanów, które mogą zaistnieć podczas wyjazdu. Jednocześnie uczestnik zapisując się na wycieczkę oraz dokonując za nią opłatę deklaruje, że jego stan zdrowia umożliwia bezpieczne uczestnictwo w danym wyjeździe.</text:p>
      <text:p text:style-name="P67">11. W razie wyrządzenia jakichkolwiek szkód materialnych w autokarze, schroniskach, miejscach noclegowych i innych w trakcie wyjazdu, uczestnik zobowiązany jest do pokrycia kosztów za te szkody we własnym zakresie.</text:p>
      <text:p text:style-name="P68">12. Zapisanie się na wycieczkę organizowaną przez Oddział PTTK w Chorzowie oraz dokonanie wpłaty przez uczestnika wycieczki, równoznaczne jest z zapoznaniem się z niniejszym regulaminem i wyrażeniem zgody na przetwarzanie swoich danych osobowych dla potrzeb realizacji wycieczki.</text:p>
      <text:soft-page-break/>
      <text:p text:style-name="P69">13. Regulamin niniejszy dostępny jest do wglądu w biurze Oddziału PTTK w Chorzowie w godzinach pracy biura.</text:p>
      <text:p text:style-name="P70"><text:line-break/></text:p>
      <text:p text:style-name="Textbody"><text:span text:style-name="StrongEmphasis">Klauzula informacyjna RODO</text:span></text:p>
      <text:p text:style-name="Textbody">Informujemy, iż:<text:line-break/>1. Administratorem Państwa danych osobowych jest: PTTK Oddział w Chorzowie z siedzibą w 41-500 Chorzowie przy ul. Sienkiewicza 3.<text:line-break/>2. Państwa dane osobowe są przetwarzane w celu udzielenia odpowiedzi na skierowaną pod naszym adresem wiadomość/nawiązania kontaktu i potencjalnej dalszej współpracy na podstawie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line-break/>3. Państwa dane osobowe będą przetwarzane przez okres trwania korespondencji, a po okresie jej obowiązywania, przez okres niezbędny dla zabezpieczenia roszczeń z niej wynikających oraz okres wynikający z powszechnie obowiązujących przepisów prawa.<text:line-break/>4. Dane nie będą przekazywane do państwa trzeciego ani do organizacji międzynarodowej.<text:line-break/>5. Państwa dane nie będą udostępniane podmiotom trzecim – z wyjątkiem sytuacji, gdy obowiązek taki wynikać będzie z powszechnie obowiązujących przepisów prawa.<text:line-break/>6. Posiadają Państwo prawo dostępu do treści swoich danych, prawo do ich sprostowania, usunięcia, ograniczenia przetwarzania oraz prawo do przenoszenia swoich danych, jak również do cofnięcia zgody na ich przetwarzanie w sytuacji, gdy przetwarzanie odbywało się na podstawie udzielonej zgody.<text:line-break/>7. Posiadają Państwo prawo do wniesienia skargi do organu nadzorczego, gdy uznają Państwo, że przetwarzanie danych osobowych Państwa dotyczących narusza przepisy Rozporządzenia.<text:line-break/>8. Podanie przez Państwa danych osobowych jest dobrowolne.<text:line-break/>9. Decyzje w oparciu o podane przez Państwa dane nie będą podejmowane w sposób zautomatyzowany.<text:line-break/>10. Państwa dane osobowe nie będą profilowa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zikiewicz@op.pl</meta:initial-creator>
    <dc:creator>ola osadnk</dc:creator>
    <meta:creation-date>2021-05-12T14:41:00Z</meta:creation-date>
    <dc:date>2024-12-19T19:24:00Z</dc:date>
    <meta:print-date>2024-02-28T13:42:00Z</meta:print-date>
    <meta:template xlink:href="Normal.dotm" xlink:type="simple"/>
    <meta:editing-cycles>39</meta:editing-cycles>
    <meta:editing-duration>PT38220S</meta:editing-duration>
    <meta:document-statistic meta:page-count="4" meta:paragraph-count="19" meta:word-count="1390" meta:character-count="9714" meta:row-count="69" meta:non-whitespace-character-count="8343"/>
  </office:meta>
</office:document-meta>
</file>